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82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4" style:family="table-cell" style:parent-style-name="Default" style:data-style-name="N99"/>
    <style:style style:name="ce5" style:family="table-cell" style:parent-style-name="Default">
      <style:table-cell-properties fo:background-color="#ff950e"/>
    </style:style>
    <style:style style:name="ce6" style:family="table-cell" style:parent-style-name="Default" style:data-style-name="N99">
      <style:table-cell-properties fo:background-color="#ff950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950e" style:text-align-source="fix" style:repeat-content="false" fo:border="0.74pt solid #000000"/>
      <style:paragraph-properties fo:text-align="center" fo:margin-left="0cm"/>
    </style:style>
    <style:style style:name="gr1" style:family="graphic">
      <style:graphic-properties draw:textarea-vertical-align="middle"/>
      <style:text-properties fo:font-family="'Liberation Sans'" style:font-style-name="Regular" style:font-family-generic="swiss" fo:font-size="10pt"/>
    </style:style>
    <style:style style:name="P1" style:family="paragraph">
      <style:paragraph-properties fo:text-align="start"/>
      <style:text-properties fo:font-family="'Liberation Sans'" style:font-style-name="Regular" style:font-family-generic="swiss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Lundi" form:control-implementation="ooo:com.sun.star.form.component.CheckBox" xml:id="control1" form:id="control1" form:label="Lundi" form:input-required="false" form:linked-cell="Sheet1.B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di" form:control-implementation="ooo:com.sun.star.form.component.CheckBox" xml:id="control2" form:id="control2" form:label="Mardi" form:input-required="false" form:linked-cell="Sheet1.D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ercredi" form:control-implementation="ooo:com.sun.star.form.component.CheckBox" xml:id="control3" form:id="control3" form:label="Mercredi" form:input-required="false" form:linked-cell="Sheet1.F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Jeudi" form:control-implementation="ooo:com.sun.star.form.component.CheckBox" xml:id="control4" form:id="control4" form:label="Jeudi" form:input-required="false" form:linked-cell="Sheet1.H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endredi" form:control-implementation="ooo:com.sun.star.form.component.CheckBox" xml:id="control5" form:id="control5" form:label="Vendredi" form:input-required="false" form:linked-cell="Sheet1.J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number-columns-repeated="12" table:default-cell-style-name="ce7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4"/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3" table:number-rows-spanned="1">
            <text:p>Forfait mobilités durables : décompte par jour de semaine scolaire, année 2023</text:p>
          </table:table-cell>
          <table:covered-table-cell table:number-columns-repeated="12" table:style-name="Default"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12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13" table:number-rows-spanned="1">
            <text:p>En cochant « lundi », s’affiche le nombre de lundis, par mois. Il est possible de cocher plusieurs jours (je suis allé au collège en vélo les mardis et jeudis par exemple).</text:p>
          </table:table-cell>
          <table:covered-table-cell table:number-columns-repeated="12" table:style-name="Default"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2"/>
          <table:table-cell table:style-name="Default">
            <draw:control draw:z-index="1" draw:name="Control 2" draw:style-name="gr1" draw:text-style-name="P1" svg:width="2.8cm" svg:height="0.562cm" svg:x="0.3cm" svg:y="0.601cm" draw:control="control2"/>
          </table:table-cell>
          <table:table-cell table:style-name="Default"/>
          <table:table-cell table:style-name="Default">
            <draw:control draw:z-index="2" draw:name="Control 3" draw:style-name="gr1" draw:text-style-name="P1" svg:width="2.8cm" svg:height="0.562cm" svg:x="0.429cm" svg:y="0.601cm" draw:control="control3"/>
          </table:table-cell>
          <table:table-cell table:style-name="Default"/>
          <table:table-cell table:style-name="Default">
            <draw:control draw:z-index="3" draw:name="Control 4" draw:style-name="gr1" draw:text-style-name="P1" svg:width="2.8cm" svg:height="0.562cm" svg:x="0.367cm" svg:y="0.601cm" draw:control="control4"/>
          </table:table-cell>
          <table:table-cell table:style-name="Default"/>
          <table:table-cell table:style-name="Default">
            <draw:control draw:z-index="4" draw:name="Control 5" draw:style-name="gr1" draw:text-style-name="P1" svg:width="2.8cm" svg:height="0.562cm" svg:x="0.306cm" svg:y="0.601cm" draw:control="control5"/>
          </table:table-cell>
          <table:table-cell table:style-name="Default" table:number-columns-repeated="3"/>
          <table:table-cell table:number-columns-repeated="2"/>
        </table:table-row>
        <table:table-row table:style-name="ro4">
          <table:table-cell/>
          <table:table-cell table:style-name="ce5" table:number-columns-spanned="2" table:number-rows-spanned="1">
            <draw:control draw:z-index="0" draw:name="Control 1" draw:style-name="gr1" draw:text-style-name="P1" svg:width="2.8cm" svg:height="0.562cm" svg:x="0.273cm" svg:y="-0.002cm" draw:control="control1"/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Default" table:number-columns-repeated="2"/>
          <table:table-cell table:number-columns-repeated="2"/>
        </table:table-row>
        <table:table-row table:style-name="ro4">
          <table:table-cell/>
          <table:table-cell table:style-name="ce6" office:value-type="boolean" office:boolean-value="false" calcext:value-type="boolean" table:number-columns-spanned="2" table:number-rows-spanned="1">
            <text:p>FAUX</text:p>
          </table:table-cell>
          <table:covered-table-cell table:style-name="ce8"/>
          <table:table-cell table:style-name="ce6" office:value-type="boolean" office:boolean-value="false" calcext:value-type="boolean" table:number-columns-spanned="2" table:number-rows-spanned="1">
            <text:p>FAUX</text:p>
          </table:table-cell>
          <table:covered-table-cell table:style-name="ce8"/>
          <table:table-cell table:style-name="ce6" office:value-type="boolean" office:boolean-value="false" calcext:value-type="boolean" table:number-columns-spanned="2" table:number-rows-spanned="1">
            <text:p>FAUX</text:p>
          </table:table-cell>
          <table:covered-table-cell table:style-name="ce8"/>
          <table:table-cell table:style-name="ce6" office:value-type="boolean" office:boolean-value="false" calcext:value-type="boolean" table:number-columns-spanned="2" table:number-rows-spanned="1">
            <text:p>FAUX</text:p>
          </table:table-cell>
          <table:covered-table-cell table:style-name="ce8"/>
          <table:table-cell table:style-name="ce6" office:value-type="boolean" office:boolean-value="false" calcext:value-type="boolean" table:number-columns-spanned="2" table:number-rows-spanned="1">
            <text:p>FAUX</text:p>
          </table:table-cell>
          <table:covered-table-cell table:style-name="ce8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12"/>
          <table:table-cell table:number-columns-repeated="2"/>
        </table:table-row>
        <table:table-row table:style-name="ro4"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/>
          <table:table-cell table:style-name="ce9" office:value-type="string" calcext:value-type="string">
            <text:p>Total</text:p>
          </table:table-cell>
        </table:table-row>
        <table:table-row table:style-name="ro4">
          <table:table-cell table:style-name="ce3" office:value-type="string" calcext:value-type="string">
            <text:p>Vélo</text:p>
          </table:table-cell>
          <table:table-cell table:formula="of:=[.$B$7]*4+[.$D$7]*5+[.$F$7]*4+[.$H$7]*4+[.$J$7]*4" office:value-type="float" office:value="0" calcext:value-type="float">
            <text:p>0</text:p>
          </table:table-cell>
          <table:table-cell table:formula="of:=[.$B$7]*2+[.$D$7]*2+[.$F$7]*2+[.$H$7]*2+[.$J$7]*2" office:value-type="float" office:value="0" calcext:value-type="float">
            <text:p>0</text:p>
          </table:table-cell>
          <table:table-cell table:formula="of:=[.$B$7]*4+[.$D$7]*4+[.$F$7]*5+[.$H$7]*5+[.$J$7]*5" office:value-type="float" office:value="0" calcext:value-type="float">
            <text:p>0</text:p>
          </table:table-cell>
          <table:table-cell table:formula="of:=[.$B$7]*2+[.$D$7]*2+[.$F$7]*2+[.$H$7]*2+[.$J$7]*2" office:value-type="float" office:value="0" calcext:value-type="float">
            <text:p>0</text:p>
          </table:table-cell>
          <table:table-cell table:formula="of:=[.$B$7]*2+[.$D$7]*5+[.$F$7]*5+[.$H$7]*3+[.$J$7]*3" office:value-type="float" office:value="0" calcext:value-type="float">
            <text:p>0</text:p>
          </table:table-cell>
          <table:table-cell table:formula="of:=[.$B$7]*4+[.$D$7]*4+[.$F$7]*4+[.$H$7]*5+[.$J$7]*5" office:value-type="float" office:value="0" calcext:value-type="float">
            <text:p>0</text:p>
          </table:table-cell>
          <table:table-cell table:formula="of:=[.$B$7]*1+[.$D$7]*1+[.$F$7]*1+[.$H$7]*1+[.$J$7]*1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[.$B$7]*4+[.$D$7]*4+[.$F$7]*4+[.$H$7]*4+[.$J$7]*5" office:value-type="float" office:value="0" calcext:value-type="float">
            <text:p>0</text:p>
          </table:table-cell>
          <table:table-cell table:formula="of:=[.$B$7]*3+[.$D$7]*3+[.$F$7]*3+[.$H$7]*3+[.$J$7]*3" office:value-type="float" office:value="0" calcext:value-type="float">
            <text:p>0</text:p>
          </table:table-cell>
          <table:table-cell table:formula="of:=[.$B$7]*4+[.$D$7]*4+[.$F$7]*4+[.$H$7]*4+[.$J$7]*3" office:value-type="float" office:value="0" calcext:value-type="float">
            <text:p>0</text:p>
          </table:table-cell>
          <table:table-cell table:formula="of:=[.$B$7]*3+[.$D$7]*3+[.$F$7]*3+[.$H$7]*3+[.$J$7]*4" office:value-type="float" office:value="0" calcext:value-type="float">
            <text:p>0</text:p>
          </table:table-cell>
          <table:table-cell/>
          <table:table-cell table:style-name="ce9" table:formula="of:=SUM([.B10:.M10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Covoiturage</text:p>
          </table:table-cell>
          <table:table-cell table:formula="of:=[.$B$7]*4+[.$D$7]*5+[.$F$7]*4+[.$H$7]*4+[.$J$7]*4" office:value-type="float" office:value="0" calcext:value-type="float">
            <text:p>0</text:p>
          </table:table-cell>
          <table:table-cell table:formula="of:=[.$B$7]*2+[.$D$7]*2+[.$F$7]*2+[.$H$7]*2+[.$J$7]*2" office:value-type="float" office:value="0" calcext:value-type="float">
            <text:p>0</text:p>
          </table:table-cell>
          <table:table-cell table:formula="of:=[.$B$7]*4+[.$D$7]*4+[.$F$7]*5+[.$H$7]*5+[.$J$7]*5" office:value-type="float" office:value="0" calcext:value-type="float">
            <text:p>0</text:p>
          </table:table-cell>
          <table:table-cell table:formula="of:=[.$B$7]*2+[.$D$7]*2+[.$F$7]*2+[.$H$7]*2+[.$J$7]*2" office:value-type="float" office:value="0" calcext:value-type="float">
            <text:p>0</text:p>
          </table:table-cell>
          <table:table-cell table:formula="of:=[.$B$7]*2+[.$D$7]*5+[.$F$7]*5+[.$H$7]*3+[.$J$7]*3" office:value-type="float" office:value="0" calcext:value-type="float">
            <text:p>0</text:p>
          </table:table-cell>
          <table:table-cell table:formula="of:=[.$B$7]*4+[.$D$7]*4+[.$F$7]*4+[.$H$7]*5+[.$J$7]*5" office:value-type="float" office:value="0" calcext:value-type="float">
            <text:p>0</text:p>
          </table:table-cell>
          <table:table-cell table:formula="of:=[.$B$7]*1+[.$D$7]*1+[.$F$7]*1+[.$H$7]*1+[.$J$7]*1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[.$B$7]*4+[.$D$7]*4+[.$F$7]*4+[.$H$7]*4+[.$J$7]*5" office:value-type="float" office:value="0" calcext:value-type="float">
            <text:p>0</text:p>
          </table:table-cell>
          <table:table-cell table:formula="of:=[.$B$7]*3+[.$D$7]*3+[.$F$7]*3+[.$H$7]*3+[.$J$7]*3" office:value-type="float" office:value="0" calcext:value-type="float">
            <text:p>0</text:p>
          </table:table-cell>
          <table:table-cell table:formula="of:=[.$B$7]*4+[.$D$7]*4+[.$F$7]*4+[.$H$7]*4+[.$J$7]*3" office:value-type="float" office:value="0" calcext:value-type="float">
            <text:p>0</text:p>
          </table:table-cell>
          <table:table-cell table:formula="of:=[.$B$7]*3+[.$D$7]*3+[.$F$7]*3+[.$H$7]*3+[.$J$7]*4" office:value-type="float" office:value="0" calcext:value-type="float">
            <text:p>0</text:p>
          </table:table-cell>
          <table:table-cell/>
          <table:table-cell table:style-name="ce9" table:formula="of:=SUM([.B11:.M11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Autre engin personnel</text:p>
          </table:table-cell>
          <table:table-cell table:formula="of:=[.$B$7]*4+[.$D$7]*5+[.$F$7]*4+[.$H$7]*4+[.$J$7]*4" office:value-type="float" office:value="0" calcext:value-type="float">
            <text:p>0</text:p>
          </table:table-cell>
          <table:table-cell table:formula="of:=[.$B$7]*2+[.$D$7]*2+[.$F$7]*2+[.$H$7]*2+[.$J$7]*2" office:value-type="float" office:value="0" calcext:value-type="float">
            <text:p>0</text:p>
          </table:table-cell>
          <table:table-cell table:formula="of:=[.$B$7]*4+[.$D$7]*4+[.$F$7]*5+[.$H$7]*5+[.$J$7]*5" office:value-type="float" office:value="0" calcext:value-type="float">
            <text:p>0</text:p>
          </table:table-cell>
          <table:table-cell table:formula="of:=[.$B$7]*2+[.$D$7]*2+[.$F$7]*2+[.$H$7]*2+[.$J$7]*2" office:value-type="float" office:value="0" calcext:value-type="float">
            <text:p>0</text:p>
          </table:table-cell>
          <table:table-cell table:formula="of:=[.$B$7]*2+[.$D$7]*5+[.$F$7]*5+[.$H$7]*3+[.$J$7]*3" office:value-type="float" office:value="0" calcext:value-type="float">
            <text:p>0</text:p>
          </table:table-cell>
          <table:table-cell table:formula="of:=[.$B$7]*4+[.$D$7]*4+[.$F$7]*4+[.$H$7]*5+[.$J$7]*5" office:value-type="float" office:value="0" calcext:value-type="float">
            <text:p>0</text:p>
          </table:table-cell>
          <table:table-cell table:formula="of:=[.$B$7]*1+[.$D$7]*1+[.$F$7]*1+[.$H$7]*1+[.$J$7]*1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[.$B$7]*4+[.$D$7]*4+[.$F$7]*4+[.$H$7]*4+[.$J$7]*5" office:value-type="float" office:value="0" calcext:value-type="float">
            <text:p>0</text:p>
          </table:table-cell>
          <table:table-cell table:formula="of:=[.$B$7]*3+[.$D$7]*3+[.$F$7]*3+[.$H$7]*3+[.$J$7]*3" office:value-type="float" office:value="0" calcext:value-type="float">
            <text:p>0</text:p>
          </table:table-cell>
          <table:table-cell table:formula="of:=[.$B$7]*4+[.$D$7]*4+[.$F$7]*4+[.$H$7]*4+[.$J$7]*3" office:value-type="float" office:value="0" calcext:value-type="float">
            <text:p>0</text:p>
          </table:table-cell>
          <table:table-cell table:formula="of:=[.$B$7]*3+[.$D$7]*3+[.$F$7]*3+[.$H$7]*3+[.$J$7]*4" office:value-type="float" office:value="0" calcext:value-type="float">
            <text:p>0</text:p>
          </table:table-cell>
          <table:table-cell/>
          <table:table-cell table:style-name="ce9" table:formula="of:=SUM([.B12:.M12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Service de mobilité partagée</text:p>
          </table:table-cell>
          <table:table-cell table:formula="of:=[.$B$7]*4+[.$D$7]*5+[.$F$7]*4+[.$H$7]*4+[.$J$7]*4" office:value-type="float" office:value="0" calcext:value-type="float">
            <text:p>0</text:p>
          </table:table-cell>
          <table:table-cell table:formula="of:=[.$B$7]*2+[.$D$7]*2+[.$F$7]*2+[.$H$7]*2+[.$J$7]*2" office:value-type="float" office:value="0" calcext:value-type="float">
            <text:p>0</text:p>
          </table:table-cell>
          <table:table-cell table:formula="of:=[.$B$7]*4+[.$D$7]*4+[.$F$7]*5+[.$H$7]*5+[.$J$7]*5" office:value-type="float" office:value="0" calcext:value-type="float">
            <text:p>0</text:p>
          </table:table-cell>
          <table:table-cell table:formula="of:=[.$B$7]*2+[.$D$7]*2+[.$F$7]*2+[.$H$7]*2+[.$J$7]*2" office:value-type="float" office:value="0" calcext:value-type="float">
            <text:p>0</text:p>
          </table:table-cell>
          <table:table-cell table:formula="of:=[.$B$7]*2+[.$D$7]*5+[.$F$7]*5+[.$H$7]*3+[.$J$7]*3" office:value-type="float" office:value="0" calcext:value-type="float">
            <text:p>0</text:p>
          </table:table-cell>
          <table:table-cell table:formula="of:=[.$B$7]*4+[.$D$7]*4+[.$F$7]*4+[.$H$7]*5+[.$J$7]*5" office:value-type="float" office:value="0" calcext:value-type="float">
            <text:p>0</text:p>
          </table:table-cell>
          <table:table-cell table:formula="of:=[.$B$7]*1+[.$D$7]*1+[.$F$7]*1+[.$H$7]*1+[.$J$7]*1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[.$B$7]*4+[.$D$7]*4+[.$F$7]*4+[.$H$7]*4+[.$J$7]*5" office:value-type="float" office:value="0" calcext:value-type="float">
            <text:p>0</text:p>
          </table:table-cell>
          <table:table-cell table:formula="of:=[.$B$7]*3+[.$D$7]*3+[.$F$7]*3+[.$H$7]*3+[.$J$7]*3" office:value-type="float" office:value="0" calcext:value-type="float">
            <text:p>0</text:p>
          </table:table-cell>
          <table:table-cell table:formula="of:=[.$B$7]*4+[.$D$7]*4+[.$F$7]*4+[.$H$7]*4+[.$J$7]*3" office:value-type="float" office:value="0" calcext:value-type="float">
            <text:p>0</text:p>
          </table:table-cell>
          <table:table-cell table:formula="of:=[.$B$7]*3+[.$D$7]*3+[.$F$7]*3+[.$H$7]*3+[.$J$7]*4" office:value-type="float" office:value="0" calcext:value-type="float">
            <text:p>0</text:p>
          </table:table-cell>
          <table:table-cell/>
          <table:table-cell table:style-name="ce9" table:formula="of:=SUM([.B13:.M13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ine BESNIER</meta:initial-creator>
    <meta:creation-date>2023-12-08T13:56:35.556633886</meta:creation-date>
    <dc:date>2023-12-08T14:45:41.302454374</dc:date>
    <dc:creator>Antoine BESNIER</dc:creator>
    <meta:editing-duration>PT49M5S</meta:editing-duration>
    <meta:editing-cycles>2</meta:editing-cycles>
    <meta:generator>LibreOffice/7.4.2.3$MacOSX_X86_64 LibreOffice_project/382eef1f22670f7f4118c8c2dd222ec7ad009daf</meta:generator>
    <meta:document-statistic meta:table-count="1" meta:cell-count="76" meta:object-count="5"/>
  </office:meta>
</office:document-meta>
</file>